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46</text:p>
          </table:table-cell>
          <table:table-cell table:style-name="ce1" table:number-columns-repeated="2"/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29" calcext:value-type="float">
            <text:p>12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3" calcext:value-type="float">
            <text:p>9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61002:276</text:p>
          </table:table-cell>
          <table:table-cell table:style-name="ce6" office:value-type="float" office:value="80605.71" calcext:value-type="float">
            <text:p>80605,7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220301:317</text:p>
          </table:table-cell>
          <table:table-cell table:style-name="ce6" office:value-type="float" office:value="30828.39" calcext:value-type="float">
            <text:p>30828,3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50101:1155</text:p>
          </table:table-cell>
          <table:table-cell table:style-name="ce6" office:value-type="float" office:value="195569.34" calcext:value-type="float">
            <text:p>195569,3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50101:3595</text:p>
          </table:table-cell>
          <table:table-cell table:style-name="ce6" office:value-type="float" office:value="4917150.21" calcext:value-type="float">
            <text:p>4917150,2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50103:2965</text:p>
          </table:table-cell>
          <table:table-cell table:style-name="ce6" office:value-type="float" office:value="5766379.62" calcext:value-type="float">
            <text:p>5766379,6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40201:931</text:p>
          </table:table-cell>
          <table:table-cell table:style-name="ce6" office:value-type="float" office:value="162368.83" calcext:value-type="float">
            <text:p>162368,8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60203:241</text:p>
          </table:table-cell>
          <table:table-cell table:style-name="ce6" office:value-type="float" office:value="88038.05" calcext:value-type="float">
            <text:p>88038,0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50103:2966</text:p>
          </table:table-cell>
          <table:table-cell table:style-name="ce6" office:value-type="float" office:value="3400177.22" calcext:value-type="float">
            <text:p>3400177,2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00000:1496</text:p>
          </table:table-cell>
          <table:table-cell table:style-name="ce6" office:value-type="float" office:value="153503.66" calcext:value-type="float">
            <text:p>153503,6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0392:234</text:p>
          </table:table-cell>
          <table:table-cell table:style-name="ce6" office:value-type="float" office:value="39126.7" calcext:value-type="float">
            <text:p>39126,7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40102:2751</text:p>
          </table:table-cell>
          <table:table-cell table:style-name="ce6" office:value-type="float" office:value="410835.96" calcext:value-type="float">
            <text:p>410835,9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50202:1167</text:p>
          </table:table-cell>
          <table:table-cell table:style-name="ce6" office:value-type="float" office:value="66364.95" calcext:value-type="float">
            <text:p>66364,9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0173:6</text:p>
          </table:table-cell>
          <table:table-cell table:style-name="ce6" office:value-type="float" office:value="517875.02" calcext:value-type="float">
            <text:p>517875,0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41339:135</text:p>
          </table:table-cell>
          <table:table-cell table:style-name="ce6" office:value-type="float" office:value="208293.47" calcext:value-type="float">
            <text:p>208293,4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20105:62</text:p>
          </table:table-cell>
          <table:table-cell table:style-name="ce6" office:value-type="float" office:value="288679.41" calcext:value-type="float">
            <text:p>288679,4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00107:692</text:p>
          </table:table-cell>
          <table:table-cell table:style-name="ce6" office:value-type="float" office:value="410281.55" calcext:value-type="float">
            <text:p>410281,5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20105:3</text:p>
          </table:table-cell>
          <table:table-cell table:style-name="ce6" office:value-type="float" office:value="353049.13" calcext:value-type="float">
            <text:p>353049,1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130103:295</text:p>
          </table:table-cell>
          <table:table-cell table:style-name="ce6" office:value-type="float" office:value="179537.75" calcext:value-type="float">
            <text:p>179537,7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1512:32</text:p>
          </table:table-cell>
          <table:table-cell table:style-name="ce6" office:value-type="float" office:value="229934.59" calcext:value-type="float">
            <text:p>229934,5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20105:11051</text:p>
          </table:table-cell>
          <table:table-cell table:style-name="ce6" office:value-type="float" office:value="166501.29" calcext:value-type="float">
            <text:p>166501,2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20105:11077</text:p>
          </table:table-cell>
          <table:table-cell table:style-name="ce6" office:value-type="float" office:value="172763.5" calcext:value-type="float">
            <text:p>172763,5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20105:7843</text:p>
          </table:table-cell>
          <table:table-cell table:style-name="ce6" office:value-type="float" office:value="331691.85" calcext:value-type="float">
            <text:p>331691,8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20105:43</text:p>
          </table:table-cell>
          <table:table-cell table:style-name="ce6" office:value-type="float" office:value="325602.31" calcext:value-type="float">
            <text:p>325602,3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20105:23</text:p>
          </table:table-cell>
          <table:table-cell table:style-name="ce6" office:value-type="float" office:value="367097.51" calcext:value-type="float">
            <text:p>367097,5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20105:7799</text:p>
          </table:table-cell>
          <table:table-cell table:style-name="ce6" office:value-type="float" office:value="341593.12" calcext:value-type="float">
            <text:p>341593,1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20105:7798</text:p>
          </table:table-cell>
          <table:table-cell table:style-name="ce6" office:value-type="float" office:value="399252.53" calcext:value-type="float">
            <text:p>399252,5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20105:7844</text:p>
          </table:table-cell>
          <table:table-cell table:style-name="ce6" office:value-type="float" office:value="321989.71" calcext:value-type="float">
            <text:p>321989,7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00000:1350</text:p>
          </table:table-cell>
          <table:table-cell table:style-name="ce6" office:value-type="float" office:value="1596566.02" calcext:value-type="float">
            <text:p>1596566,0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20105:32</text:p>
          </table:table-cell>
          <table:table-cell table:style-name="ce6" office:value-type="float" office:value="298661.54" calcext:value-type="float">
            <text:p>298661,5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20105:5</text:p>
          </table:table-cell>
          <table:table-cell table:style-name="ce6" office:value-type="float" office:value="299796.67" calcext:value-type="float">
            <text:p>299796,6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20101:8008</text:p>
          </table:table-cell>
          <table:table-cell table:style-name="ce6" office:value-type="float" office:value="447646.19" calcext:value-type="float">
            <text:p>447646,1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20105:10831</text:p>
          </table:table-cell>
          <table:table-cell table:style-name="ce6" office:value-type="float" office:value="163922.73" calcext:value-type="float">
            <text:p>163922,7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20105:7788</text:p>
          </table:table-cell>
          <table:table-cell table:style-name="ce6" office:value-type="float" office:value="287532.79" calcext:value-type="float">
            <text:p>287532,7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20105:24</text:p>
          </table:table-cell>
          <table:table-cell table:style-name="ce6" office:value-type="float" office:value="304890.73" calcext:value-type="float">
            <text:p>304890,7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20105:125</text:p>
          </table:table-cell>
          <table:table-cell table:style-name="ce6" office:value-type="float" office:value="167974.75" calcext:value-type="float">
            <text:p>167974,7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20105:10807</text:p>
          </table:table-cell>
          <table:table-cell table:style-name="ce6" office:value-type="float" office:value="195233.81" calcext:value-type="float">
            <text:p>195233,8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20105:7805</text:p>
          </table:table-cell>
          <table:table-cell table:style-name="ce6" office:value-type="float" office:value="317528.56" calcext:value-type="float">
            <text:p>317528,5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20101:8007</text:p>
          </table:table-cell>
          <table:table-cell table:style-name="ce6" office:value-type="float" office:value="352777.52" calcext:value-type="float">
            <text:p>352777,5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20105:10286</text:p>
          </table:table-cell>
          <table:table-cell table:style-name="ce6" office:value-type="float" office:value="334174.45" calcext:value-type="float">
            <text:p>334174,4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20105:18</text:p>
          </table:table-cell>
          <table:table-cell table:style-name="ce6" office:value-type="float" office:value="260802.9" calcext:value-type="float">
            <text:p>260802,9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20105:17</text:p>
          </table:table-cell>
          <table:table-cell table:style-name="ce6" office:value-type="float" office:value="290969.03" calcext:value-type="float">
            <text:p>290969,0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20105:10719</text:p>
          </table:table-cell>
          <table:table-cell table:style-name="ce6" office:value-type="float" office:value="16224.3" calcext:value-type="float">
            <text:p>16224,3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20105:10689</text:p>
          </table:table-cell>
          <table:table-cell table:style-name="ce6" office:value-type="float" office:value="382372.37" calcext:value-type="float">
            <text:p>382372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20105:16</text:p>
          </table:table-cell>
          <table:table-cell table:style-name="ce6" office:value-type="float" office:value="298377.58" calcext:value-type="float">
            <text:p>298377,5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20105:7860</text:p>
          </table:table-cell>
          <table:table-cell table:style-name="ce6" office:value-type="float" office:value="318366.29" calcext:value-type="float">
            <text:p>318366,2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20101:7990</text:p>
          </table:table-cell>
          <table:table-cell table:style-name="ce6" office:value-type="float" office:value="318087.11" calcext:value-type="float">
            <text:p>318087,1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20105:115</text:p>
          </table:table-cell>
          <table:table-cell table:style-name="ce6" office:value-type="float" office:value="338575.92" calcext:value-type="float">
            <text:p>338575,9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20105:10287</text:p>
          </table:table-cell>
          <table:table-cell table:style-name="ce6" office:value-type="float" office:value="322267.98" calcext:value-type="float">
            <text:p>322267,9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00000:1645</text:p>
          </table:table-cell>
          <table:table-cell table:style-name="ce6" office:value-type="float" office:value="1037070.3" calcext:value-type="float">
            <text:p>1037070,3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190210:182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438:44</text:p>
          </table:table-cell>
          <table:table-cell table:style-name="ce6" office:value-type="float" office:value="391836.95" calcext:value-type="float">
            <text:p>391836,9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70101:44</text:p>
          </table:table-cell>
          <table:table-cell table:style-name="ce6" office:value-type="float" office:value="23565.61" calcext:value-type="float">
            <text:p>23565,6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2083:77</text:p>
          </table:table-cell>
          <table:table-cell table:style-name="ce6" office:value-type="float" office:value="159129.73" calcext:value-type="float">
            <text:p>159129,7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20105:10295</text:p>
          </table:table-cell>
          <table:table-cell table:style-name="ce6" office:value-type="float" office:value="321154.5" calcext:value-type="float">
            <text:p>321154,5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20105:11028</text:p>
          </table:table-cell>
          <table:table-cell table:style-name="ce6" office:value-type="float" office:value="163922.73" calcext:value-type="float">
            <text:p>163922,7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20105:7876</text:p>
          </table:table-cell>
          <table:table-cell table:style-name="ce6" office:value-type="float" office:value="3089051.4" calcext:value-type="float">
            <text:p>3089051,4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20105:121</text:p>
          </table:table-cell>
          <table:table-cell table:style-name="ce6" office:value-type="float" office:value="339673.91" calcext:value-type="float">
            <text:p>339673,9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20105:7809</text:p>
          </table:table-cell>
          <table:table-cell table:style-name="ce6" office:value-type="float" office:value="357928.57" calcext:value-type="float">
            <text:p>357928,5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20105:35</text:p>
          </table:table-cell>
          <table:table-cell table:style-name="ce6" office:value-type="float" office:value="303478" calcext:value-type="float">
            <text:p>303478,0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20105:81</text:p>
          </table:table-cell>
          <table:table-cell table:style-name="ce6" office:value-type="float" office:value="303195.25" calcext:value-type="float">
            <text:p>303195,2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20101:7997</text:p>
          </table:table-cell>
          <table:table-cell table:style-name="ce6" office:value-type="float" office:value="357657.95" calcext:value-type="float">
            <text:p>357657,9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20105:109</text:p>
          </table:table-cell>
          <table:table-cell table:style-name="ce6" office:value-type="float" office:value="339948.26" calcext:value-type="float">
            <text:p>339948,26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20105:10832</text:p>
          </table:table-cell>
          <table:table-cell table:style-name="ce6" office:value-type="float" office:value="168343.12" calcext:value-type="float">
            <text:p>168343,1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20105:7823</text:p>
          </table:table-cell>
          <table:table-cell table:style-name="ce6" office:value-type="float" office:value="415982.14" calcext:value-type="float">
            <text:p>415982,1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20105:48</text:p>
          </table:table-cell>
          <table:table-cell table:style-name="ce6" office:value-type="float" office:value="379673.09" calcext:value-type="float">
            <text:p>379673,0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20105:30</text:p>
          </table:table-cell>
          <table:table-cell table:style-name="ce6" office:value-type="float" office:value="421950.54" calcext:value-type="float">
            <text:p>421950,5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20105:11027</text:p>
          </table:table-cell>
          <table:table-cell table:style-name="ce6" office:value-type="float" office:value="166132.92" calcext:value-type="float">
            <text:p>166132,9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20105:11050</text:p>
          </table:table-cell>
          <table:table-cell table:style-name="ce6" office:value-type="float" office:value="187498.13" calcext:value-type="float">
            <text:p>187498,1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20105:101</text:p>
          </table:table-cell>
          <table:table-cell table:style-name="ce6" office:value-type="float" office:value="373265.59" calcext:value-type="float">
            <text:p>373265,5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20101:8006</text:p>
          </table:table-cell>
          <table:table-cell table:style-name="ce6" office:value-type="float" office:value="306019.67" calcext:value-type="float">
            <text:p>306019,6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20105:10283</text:p>
          </table:table-cell>
          <table:table-cell table:style-name="ce6" office:value-type="float" office:value="324214.12" calcext:value-type="float">
            <text:p>324214,1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20105:7</text:p>
          </table:table-cell>
          <table:table-cell table:style-name="ce6" office:value-type="float" office:value="291254.9" calcext:value-type="float">
            <text:p>291254,9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20105:7863</text:p>
          </table:table-cell>
          <table:table-cell table:style-name="ce6" office:value-type="float" office:value="260434.54" calcext:value-type="float">
            <text:p>260434,5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20105:7848</text:p>
          </table:table-cell>
          <table:table-cell table:style-name="ce6" office:value-type="float" office:value="316410.68" calcext:value-type="float">
            <text:p>316410,6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20105:47</text:p>
          </table:table-cell>
          <table:table-cell table:style-name="ce6" office:value-type="float" office:value="420395.74" calcext:value-type="float">
            <text:p>420395,7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20105:7781</text:p>
          </table:table-cell>
          <table:table-cell table:style-name="ce6" office:value-type="float" office:value="291254.9" calcext:value-type="float">
            <text:p>291254,9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2086:31</text:p>
          </table:table-cell>
          <table:table-cell table:style-name="ce6" office:value-type="float" office:value="209304.9" calcext:value-type="float">
            <text:p>209304,9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20105:7849</text:p>
          </table:table-cell>
          <table:table-cell table:style-name="ce6" office:value-type="float" office:value="328927.6" calcext:value-type="float">
            <text:p>328927,6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20105:11031</text:p>
          </table:table-cell>
          <table:table-cell table:style-name="ce6" office:value-type="float" office:value="380472" calcext:value-type="float">
            <text:p>380472,0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20105:7793</text:p>
          </table:table-cell>
          <table:table-cell table:style-name="ce6" office:value-type="float" office:value="311928.57" calcext:value-type="float">
            <text:p>311928,5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20105:10871</text:p>
          </table:table-cell>
          <table:table-cell table:style-name="ce6" office:value-type="float" office:value="177183.89" calcext:value-type="float">
            <text:p>177183,8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20105:10714</text:p>
          </table:table-cell>
          <table:table-cell table:style-name="ce6" office:value-type="float" office:value="430217.31" calcext:value-type="float">
            <text:p>430217,3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10107:798</text:p>
          </table:table-cell>
          <table:table-cell table:style-name="ce6" office:value-type="float" office:value="161730.87" calcext:value-type="float">
            <text:p>161730,8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20105:50</text:p>
          </table:table-cell>
          <table:table-cell table:style-name="ce6" office:value-type="float" office:value="326711.74" calcext:value-type="float">
            <text:p>326711,7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026:12</text:p>
          </table:table-cell>
          <table:table-cell table:style-name="ce6" office:value-type="float" office:value="705965.21" calcext:value-type="float">
            <text:p>705965,2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703:3862</text:p>
          </table:table-cell>
          <table:table-cell table:style-name="ce6" office:value-type="float" office:value="342807.17" calcext:value-type="float">
            <text:p>342807,1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501:1529</text:p>
          </table:table-cell>
          <table:table-cell table:style-name="ce6" office:value-type="float" office:value="340360.47" calcext:value-type="float">
            <text:p>340360,4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1339:136</text:p>
          </table:table-cell>
          <table:table-cell table:style-name="ce6" office:value-type="float" office:value="260079.14" calcext:value-type="float">
            <text:p>260079,1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220401:1054</text:p>
          </table:table-cell>
          <table:table-cell table:style-name="ce6" office:value-type="float" office:value="127440.44" calcext:value-type="float">
            <text:p>127440,4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20105:60</text:p>
          </table:table-cell>
          <table:table-cell table:style-name="ce6" office:value-type="float" office:value="316410.68" calcext:value-type="float">
            <text:p>316410,6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703:3908</text:p>
          </table:table-cell>
          <table:table-cell table:style-name="ce6" office:value-type="float" office:value="280947.32" calcext:value-type="float">
            <text:p>280947,3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20105:28</text:p>
          </table:table-cell>
          <table:table-cell table:style-name="ce6" office:value-type="float" office:value="302629.52" calcext:value-type="float">
            <text:p>302629,5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00000:1646</text:p>
          </table:table-cell>
          <table:table-cell table:style-name="ce6" office:value-type="float" office:value="40917.5" calcext:value-type="float">
            <text:p>40917,5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20105:7845</text:p>
          </table:table-cell>
          <table:table-cell table:style-name="ce6" office:value-type="float" office:value="322546.19" calcext:value-type="float">
            <text:p>322546,1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20105:7837</text:p>
          </table:table-cell>
          <table:table-cell table:style-name="ce6" office:value-type="float" office:value="324214.12" calcext:value-type="float">
            <text:p>324214,1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20105:7852</text:p>
          </table:table-cell>
          <table:table-cell table:style-name="ce6" office:value-type="float" office:value="328097.12" calcext:value-type="float">
            <text:p>328097,1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20105:7864</text:p>
          </table:table-cell>
          <table:table-cell table:style-name="ce6" office:value-type="float" office:value="44977.45" calcext:value-type="float">
            <text:p>44977,4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20105:7826</text:p>
          </table:table-cell>
          <table:table-cell table:style-name="ce6" office:value-type="float" office:value="305173.07" calcext:value-type="float">
            <text:p>305173,0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20105:126</text:p>
          </table:table-cell>
          <table:table-cell table:style-name="ce6" office:value-type="float" office:value="139242.23" calcext:value-type="float">
            <text:p>139242,2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20101:7980</text:p>
          </table:table-cell>
          <table:table-cell table:style-name="ce6" office:value-type="float" office:value="302912.42" calcext:value-type="float">
            <text:p>302912,4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20105:10865</text:p>
          </table:table-cell>
          <table:table-cell table:style-name="ce6" office:value-type="float" office:value="173131.87" calcext:value-type="float">
            <text:p>173131,8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20105:7873</text:p>
          </table:table-cell>
          <table:table-cell table:style-name="ce6" office:value-type="float" office:value="336377.1" calcext:value-type="float">
            <text:p>336377,1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20105:11078</text:p>
          </table:table-cell>
          <table:table-cell table:style-name="ce6" office:value-type="float" office:value="234280.57" calcext:value-type="float">
            <text:p>234280,5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20105:12</text:p>
          </table:table-cell>
          <table:table-cell table:style-name="ce6" office:value-type="float" office:value="290683.09" calcext:value-type="float">
            <text:p>290683,0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20105:33</text:p>
          </table:table-cell>
          <table:table-cell table:style-name="ce6" office:value-type="float" office:value="294964.4" calcext:value-type="float">
            <text:p>294964,40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20105:10864</text:p>
          </table:table-cell>
          <table:table-cell table:style-name="ce6" office:value-type="float" office:value="171658.41" calcext:value-type="float">
            <text:p>171658,4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20101:7992</text:p>
          </table:table-cell>
          <table:table-cell table:style-name="ce6" office:value-type="float" office:value="302063.52" calcext:value-type="float">
            <text:p>302063,5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20105:10806</text:p>
          </table:table-cell>
          <table:table-cell table:style-name="ce6" office:value-type="float" office:value="155081.95" calcext:value-type="float">
            <text:p>155081,9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20105:37</text:p>
          </table:table-cell>
          <table:table-cell table:style-name="ce6" office:value-type="float" office:value="394250.19" calcext:value-type="float">
            <text:p>394250,1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20105:4</text:p>
          </table:table-cell>
          <table:table-cell table:style-name="ce6" office:value-type="float" office:value="287245.95" calcext:value-type="float">
            <text:p>287245,9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20105:53</text:p>
          </table:table-cell>
          <table:table-cell table:style-name="ce6" office:value-type="float" office:value="305455.34" calcext:value-type="float">
            <text:p>305455,3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20105:110</text:p>
          </table:table-cell>
          <table:table-cell table:style-name="ce6" office:value-type="float" office:value="318366.29" calcext:value-type="float">
            <text:p>318366,2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20105:80</text:p>
          </table:table-cell>
          <table:table-cell table:style-name="ce6" office:value-type="float" office:value="311647.88" calcext:value-type="float">
            <text:p>311647,8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10107:799</text:p>
          </table:table-cell>
          <table:table-cell table:style-name="ce6" office:value-type="float" office:value="162124.38" calcext:value-type="float">
            <text:p>162124,3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20105:140</text:p>
          </table:table-cell>
          <table:table-cell table:style-name="ce6" office:value-type="float" office:value="298377.58" calcext:value-type="float">
            <text:p>298377,5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20105:10281</text:p>
          </table:table-cell>
          <table:table-cell table:style-name="ce6" office:value-type="float" office:value="290110.99" calcext:value-type="float">
            <text:p>290110,9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20105:14</text:p>
          </table:table-cell>
          <table:table-cell table:style-name="ce6" office:value-type="float" office:value="308274.23" calcext:value-type="float">
            <text:p>308274,2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20105:44</text:p>
          </table:table-cell>
          <table:table-cell table:style-name="ce6" office:value-type="float" office:value="325602.31" calcext:value-type="float">
            <text:p>325602,3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20105:41</text:p>
          </table:table-cell>
          <table:table-cell table:style-name="ce6" office:value-type="float" office:value="444583.79" calcext:value-type="float">
            <text:p>444583,79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50602:618</text:p>
          </table:table-cell>
          <table:table-cell table:style-name="ce6" office:value-type="float" office:value="159946.95" calcext:value-type="float">
            <text:p>159946,95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20105:11076</text:p>
          </table:table-cell>
          <table:table-cell table:style-name="ce6" office:value-type="float" office:value="165027.82" calcext:value-type="float">
            <text:p>165027,82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20105:29</text:p>
          </table:table-cell>
          <table:table-cell table:style-name="ce6" office:value-type="float" office:value="475717.17" calcext:value-type="float">
            <text:p>475717,1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20105:13</text:p>
          </table:table-cell>
          <table:table-cell table:style-name="ce6" office:value-type="float" office:value="310243.37" calcext:value-type="float">
            <text:p>310243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20101:9733</text:p>
          </table:table-cell>
          <table:table-cell table:style-name="ce6" office:value-type="float" office:value="423245.04" calcext:value-type="float">
            <text:p>423245,04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5:190210:175</text:p>
          </table:table-cell>
          <table:table-cell table:style-name="ce6" office:value-type="float" office:value="100670.37" calcext:value-type="float">
            <text:p>100670,37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120101:1849</text:p>
          </table:table-cell>
          <table:table-cell table:style-name="ce6" office:value-type="float" office:value="154506.01" calcext:value-type="float">
            <text:p>154506,0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1:000000:855</text:p>
          </table:table-cell>
          <table:table-cell table:style-name="ce6" office:value-type="float" office:value="183161.28" calcext:value-type="float">
            <text:p>183161,28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90212:24</text:p>
          </table:table-cell>
          <table:table-cell table:style-name="ce6" office:value-type="float" office:value="16437902.33" calcext:value-type="float">
            <text:p>16437902,33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10106:98</text:p>
          </table:table-cell>
          <table:table-cell table:style-name="ce6" office:value-type="float" office:value="164095.21" calcext:value-type="float">
            <text:p>164095,21</text:p>
          </table:table-cell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60401:46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60401:47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60401:151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60401:47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160401:49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50101:348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60401:1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00416: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2051:19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50101:83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50101:84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90210:17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703:384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0129:9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160401:52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90203:14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60401:5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703:383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50501:177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00000:31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039:362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20105:1012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60401:52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116:52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20103:3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70101:50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20103:6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30318:97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703:383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703:384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20105:1068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129:2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20105:782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20105:9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116:47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317:3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60401:51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703:384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3:010108: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21001:88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30108:7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190210:17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90210:17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0836:7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83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703:384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60401:58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703:385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2082:4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150301:40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00000:21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10202:20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10207:55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00000:25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00000:22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00000:15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00000:24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00000:23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10204:11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00000:238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00000:27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50502:1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00000:24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10207:56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10204:2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00000:21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10202:40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00000:25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10207:28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00000:23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00000:31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00000:25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10202:36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60401:49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60401:189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60401:35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60401:41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60401:48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160401:469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60401:46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60401:53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160401:55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60401:58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60401:54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60401:63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60401:585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60401:573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110603:394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160401:637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60401:650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90102:186</text:p>
          </table:table-cell>
          <table:table-cell table:style-name="ce1"/>
          <table:table-cell table:style-name="ce1" office:value-type="string" calcext:value-type="string">
            <text:p>06.09.2023</text:p>
          </table:table-cell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098714944D7959BBC483396BB1E9390FB32943BF759EB30FF3635EF29B07E5CB469A34E081CC03DE3A87A2D63EE95D47FCCD38B94908741947623494863D0215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33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.00.0000</text:date>, <text:time style:data-style-name="N2" text:time-value="14:18:08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19T07:00:05</meta:creation-date>
    <dc:date>2023-09-19T14:18:37.477000000</dc:date>
    <dc:title>Untitled Spreadsheet</dc:title>
    <meta:generator>LibreOffice/7.0.4.2$Windows_X86_64 LibreOffice_project/dcf040e67528d9187c66b2379df5ea4407429775</meta:generator>
    <meta:editing-duration>PT1M14S</meta:editing-duration>
    <meta:editing-cycles>2</meta:editing-cycles>
    <meta:document-statistic meta:table-count="1" meta:cell-count="10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